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erewaarden, Hoge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straat, 6624 BB, Heerewaarden.</text:p>
            <text:p text:style-name="common-al">De verleende vergunning is verzonden op 9 november 2021 en heeft betrekking op een standplaatsvergunning voor de verkoop van vis en visproducten bij de N.H. Kerk in de Hogestraat in Heerewaarden, elke woensdag van 13.30 uur tot 18.00 uur. Deze vergunning geldt voor de kalenderjaren 2022 tot en met 2026.</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76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erleende APV-vergunning: Heerewaarden, Hogestraat</meta:user-defined>
    <meta:user-defined meta:name="DCTERMS.W3CDTF/DCTERMS.available">2021-11-18</meta:user-defined>
    <meta:user-defined meta:name="DCTERMS.W3CDTF/OVERHEIDop.jaargang">2021</meta:user-defined>
    <meta:user-defined meta:name="OVERHEIDop.publicationIssue">407639</meta:user-defined>
    <meta:user-defined meta:name="OVERHEIDop.GmbID/DC.identifier">gmb-2021-407639</meta:user-defined>
    <meta:user-defined meta:name="OVERHEIDop.versieInformatie"/>
  </office:meta>
</office:document-meta>
</file>