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511, Driebanen 27, 1601N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riebanen 27, 1601NN Enkhuizen</text:span>
          </text:p>
            <text:p text:style-name="common-al">Het college van burgemeester en wethouders heeft de beslistermijn op de volgende aanvraag met zes werken verlengd:</text:p>
            <text:p text:style-name="common-al">Locatie: Driebanen 27, 1601NN Enkhuizen</text:p>
            <text:p text:style-name="common-al">Voor: verhogen van het schuine dak en plaatsen van zonnepanelen</text:p>
            <text:p text:style-name="common-al">Datum besluit: 11 nov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763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riebanen 27, 1601NN Enkhuizen</meta:user-defined>
    <dc:language>nl</dc:language>
    <meta:user-defined meta:name="OVERHEIDop.locatietype/OVERHEIDop.gebiedsmarkering">Punt</meta:user-defined>
    <meta:user-defined meta:name="DC.title">Kennisgeving termijnverlenging 2021-001511, Driebanen 27, 1601NN Enkhuiz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635</meta:user-defined>
    <meta:user-defined meta:name="OVERHEIDop.GmbID/DC.identifier">gmb-2021-407635</meta:user-defined>
    <meta:user-defined meta:name="OVERHEIDop.versieInformatie"/>
  </office:meta>
</office:document-meta>
</file>