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een dakkapel aan de voorzijde van de woning en het vergroten van het dakkapel aan de achterzijde, Elstpad 30, 5081 M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Elstpad 30, 5081 MD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kapel aan de voorzijde van de woning en het vergroten van het dakkapel aan de achterzijde</text:p>
            <text:p text:style-name="common-al">
            <text:span text:style-name="nadrukvet">Verzenddatum</text:span>
            <text:span text:style-name="nadrukvet">:</text:span>
          </text:p>
            <text:p text:style-name="common-al">8 november 2021</text:p>
            <text:p text:style-name="common-al">
            <text:span text:style-name="nadrukvet">Kenmerk:</text:span>
          </text:p>
            <text:p text:style-name="common-al">20210452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6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van de woning en het vergroten van het dakkapel aan de achterzijde, Elstpad 30, 5081 MD Hilvarenbe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630</meta:user-defined>
    <meta:user-defined meta:name="OVERHEIDop.GmbID/DC.identifier">gmb-2021-407630</meta:user-defined>
    <meta:user-defined meta:name="OVERHEIDop.versieInformatie"/>
  </office:meta>
</office:document-meta>
</file>