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Rebirth Events voor het houden van Rebellion en Haaren op z'n Hollands op zaterdag 27 en zondag 28 november 2021 in een tent aan de Kreitweg 1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Rebirth Events</text:span> voor het houden van Rebellion en Haaren op z'n Hollands op zaterdag 27 november 2021 van 12.00 uur tot 00.00 uur en zondag 28 november 2021 van 15.00 uur tot 22.00 uur in een tent gelegen aan de Kreitweg 1 in Haaren. Verzonden aan aanvrager op 11-11-2021</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2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2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Stichting Rebirth Events voor het houden van Rebellion en Haaren op z'n Hollands op zaterdag 27 en zondag 28 november 2021 in een tent aan de Kreitweg 1 in Haaren</meta:user-defined>
    <meta:user-defined meta:name="DCTERMS.W3CDTF/DCTERMS.available">2021-11-17</meta:user-defined>
    <meta:user-defined meta:name="DCTERMS.W3CDTF/OVERHEIDop.jaargang">2021</meta:user-defined>
    <meta:user-defined meta:name="OVERHEIDop.publicationIssue">407629</meta:user-defined>
    <meta:user-defined meta:name="OVERHEIDop.GmbID/DC.identifier">gmb-2021-407629</meta:user-defined>
    <meta:user-defined meta:name="OVERHEIDop.versieInformatie"/>
  </office:meta>
</office:document-meta>
</file>