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oggeweg 7, 1606M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is een melding ontvangen waarvoor geen vergunningsplicht geldt voor de locatie Koggeweg 7, 1606ML Venhuizen. De melding is geregistreerd onder zaaknummer 2021-00181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762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2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2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oggeweg 7, 1606ML Venhuizen</meta:user-defined>
    <dc:language>nl</dc:language>
    <meta:user-defined meta:name="OVERHEIDop.locatietype/OVERHEIDop.gebiedsmarkering">Punt</meta:user-defined>
    <meta:user-defined meta:name="DC.title">Kennisgeving ontvangst melding, Koggeweg 7, 1606ML Venhuiz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622</meta:user-defined>
    <meta:user-defined meta:name="OVERHEIDop.GmbID/DC.identifier">gmb-2021-407622</meta:user-defined>
    <meta:user-defined meta:name="OVERHEIDop.versieInformatie"/>
  </office:meta>
</office:document-meta>
</file>