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Fietspad Moergestel-Haghorst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wijzigingsplan ‘Fietspad Moergestel – Haghorst fase 2’ voorziet in het juridisch-planologisch mogelijk maken van de realisatie van de tweede fase van het fietspad tussen Moergestel en Haghorst. In het bijzonder gaat het om het fietspad langs de Broekzijde, tussen de Heizenschedijk/Donkhorst en de Vinkenberg/Heuvelstraat. </text:p>
            <text:p text:style-name="common-al"/>
            <text:p text:style-name="common-al">
            <text:span text:style-name="nadrukvet">Ter inzage vastgesteld wijzigingsplan</text:span>
          </text:p>
            <text:p text:style-name="common-al">Op 11 november 2021 heeft het college het wijzigingsplan ‘Fietspad Moergestel – Haghorst fase 2’ met identificatienummer NL.IMRO.0824.WPFietspadMoergHag-VA01 gewijzigd vastgesteld. Het wijzigingsplan ligt met ingang van vrijdag 19 november 2021 tot en met donderdag 30 december 2021 gedurende 6 weken ter inzage. Het vastgestelde wijzigingsplan en de bijbehorende stukken kunt u inzien:</text:p>
            <text:p text:style-name="common-al">- op de landelijke website www.ruimtelijkeplannen.nl</text:p>
            <text:p text:style-name="common-al">- op oisterwijk.nl/bestemmingsplannen ziet u de directe link naar het vastgestelde wijzigingsplan op ruimtelijkeplannen.nl</text:p>
            <text:p text:style-name="common-al">- 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
            <text:p text:style-name="common-al">
            <text:span text:style-name="nadrukvet">Beroep</text:span>
          </text:p>
            <text:p text:style-name="common-al">Tegen het besluit van het college kunt u tijdens de bovengenoemde termijn van 6 weken beroep instellen bij de Afdeling bestuursrechtspraak van de Raad van State, Postbus 20019, 2500 EA Den Haag. Dit kan door:</text:p>
            <text:p text:style-name="common-al">- (rechts)personen die tijdig hun zienswijzen tegen het ontwerpwijzigingsplan bij de raad kenbaar hebben gemaakt;</text:p>
            <text:p text:style-name="common-al">- belanghebbenden.</text:p>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FietspadMoergHag-VA01</meta:user-defined>
    <meta:user-defined meta:name="OVERHEIDop.Plansoort/OVERHEIDop.plansoort">bestemmings- of omgevingsplan</meta:user-defined>
    <dc:language>nl</dc:language>
    <meta:user-defined meta:name="OVERHEIDop.locatietype/OVERHEIDop.gebiedsmarkering">Lijn</meta:user-defined>
    <meta:user-defined meta:name="DC.title">Vastgesteld wijzigingsplan Fietspad Moergestel-Haghorst fase 2</meta:user-defined>
    <meta:user-defined meta:name="DCTERMS.W3CDTF/DCTERMS.available">2021-11-17</meta:user-defined>
    <meta:user-defined meta:name="DCTERMS.W3CDTF/OVERHEIDop.jaargang">2021</meta:user-defined>
    <meta:user-defined meta:name="OVERHEIDop.publicationIssue">407615</meta:user-defined>
    <meta:user-defined meta:name="OVERHEIDop.GmbID/DC.identifier">gmb-2021-407615</meta:user-defined>
    <meta:user-defined meta:name="OVERHEIDop.versieInformatie"/>
  </office:meta>
</office:document-meta>
</file>