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niet belastend evenement ‘Kerstkleedjeaan’ op 11 en 12 december 2021 aan Herenstraat 29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aan aan de meldplicht voor het houden van een niet belastend evenement ‘Kerstkleedjeaan’ op 11 en 12 december 2021 in en nabij de bibliotheek, Herenstraat 29 in Culemborg.</text:p>
            <text:p text:style-name="last-al">Verzenddatum 3 november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07612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612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612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3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houden van een niet belastend evenement ‘Kerstkleedjeaan’ op 11 en 12 december 2021 aan Herenstraat 29 te Culemborg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7612</meta:user-defined>
    <meta:user-defined meta:name="OVERHEIDop.GmbID/DC.identifier">gmb-2021-407612</meta:user-defined>
    <meta:user-defined meta:name="OVERHEIDop.versieInformatie"/>
  </office:meta>
</office:document-meta>
</file>