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rookgasafvoer, Tuinderijpad 11 2324M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323</text:p>
            <text:p text:style-name="common-al">Ingekomen: 15-10-2021 00:00</text:p>
            <text:p text:style-name="common-al">Datum besluit: 11-11-2021</text:p>
            <text:p text:style-name="common-al">Locatie: Tuinderijpad 11 2324MC Leiden</text:p>
            <text:p text:style-name="common-al">Projectomschrijving: legaliseren van rookgasafv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6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323</meta:user-defined>
    <meta:user-defined meta:name="DCTERMS.abstract">legaliseren van rookgasafvoer</meta:user-defined>
    <dc:language>nl</dc:language>
    <meta:user-defined meta:name="OVERHEIDop.locatietype/OVERHEIDop.gebiedsmarkering">Punt</meta:user-defined>
    <meta:user-defined meta:name="DC.title">Verleende omgevingsvergunning, legaliseren van rookgasafvoer, Tuinderijpad 11 2324MC Leiden</meta:user-defined>
    <meta:user-defined meta:name="DCTERMS.W3CDTF/DCTERMS.available">2021-11-25</meta:user-defined>
    <meta:user-defined meta:name="DCTERMS.W3CDTF/OVERHEIDop.jaargang">2021</meta:user-defined>
    <meta:user-defined meta:name="OVERHEIDop.publicationIssue">407606</meta:user-defined>
    <meta:user-defined meta:name="OVERHEIDop.GmbID/DC.identifier">gmb-2021-407606</meta:user-defined>
    <meta:user-defined meta:name="OVERHEIDop.versieInformatie"/>
  </office:meta>
</office:document-meta>
</file>