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11-11  Van Heuven Goedhartlaan, Zuidwest, Stop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13476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rijheid van verkeer (doorstroming) zo veel mogelijk gewaarborgd wordt;</text:p>
            <text:p text:style-name="common-al"/>
            <text:p text:style-name="common-al">
            <text:span text:style-name="nadrukvet">dat</text:span>
          </text:p>
            <text:p text:style-name="common-al">met deze verkeersmaatregel de weg in stand gehouden wordt en de bruikbaarheid daarvan gewaarborgd </text:p>
            <text:p text:style-name="common-al">wordt;</text:p>
            <text:p text:style-name="common-al"/>
            <text:p text:style-name="common-al">
            <text:span text:style-name="nadrukvet">dat </text:span>
          </text:p>
            <text:p text:style-name="common-al">met deze verkeersmaatregel de door het verkeer veroorzaakte overlast, hinder of schade alsmede de gevolgen voor het milieu, bedoeld in de Wet Milieubeheer voorkomen of beperkt word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 </text:span>
          </text:p>
            <text:p text:style-name="common-al">gebleken is dat stilstaande en/of geparkeerde voertuigen op de rijbaan van de Van Heuven Goedhartlaan ter hoogte van de huisnummer 77a de doorgang voor lijnbussen komende vanaf de Marhalllaan ernstig hinderen;</text:p>
            <text:p text:style-name="common-al"/>
            <text:p text:style-name="common-al">
            <text:span text:style-name="nadrukvet">dat </text:span>
          </text:p>
            <text:p text:style-name="common-al">bussen en andere voertuigen in de richting van de Marshalllaan de stilstaande voeruigen moeten inhalen waarbij zij geconfronteerd kunnen worden met verkeer vanuit de Marshalllaan wat gezien de dan ontstane beperkte ruimte voor gevaarlijke situaties kan zorgen;</text:p>
            <text:p text:style-name="common-al"/>
            <text:p text:style-name="common-al">
            <text:span text:style-name="nadrukvet">dat</text:span>
          </text:p>
            <text:p text:style-name="common-al">door deze gedragingen het Openbaar Vervoer regelmatig vertragingen oploopt;</text:p>
            <text:p text:style-name="common-al"/>
            <text:p text:style-name="common-al">
            <text:span text:style-name="nadrukvet">dat</text:span>
          </text:p>
            <text:p text:style-name="common-al">met deze verkeersmaatregel de vermelde bezwaren worden weggenomen;</text:p>
            <text:p text:style-name="common-al"/>
            <text:p text:style-name="common-al">
            <text:span text:style-name="nadrukvet">dat </text:span>
          </text:p>
            <text:p text:style-name="common-al">als gevolg van deze verkeersmaatregel het niet langer mogelijk is om ter hoogte van de supermarkt op de rijbaan stil te staan voor bezoekers van het winkelcentrum en voor het laden en lossen van goederen;</text:p>
            <text:p text:style-name="common-al"/>
            <text:p text:style-name="common-al">
            <text:span text:style-name="nadrukvet">dat</text:span>
          </text:p>
            <text:p text:style-name="common-al">het belang van een goede doorstroming van het openbaar vervoer en het overige verkeer prevaleert boven het belang om ter hoogte van de supermarkt op de rijbaan stil te staan of te parkeren;</text:p>
            <text:p text:style-name="common-al"/>
            <text:p text:style-name="common-al">
            <text:span text:style-name="nadrukvet">dat</text:span>
          </text:p>
            <text:p text:style-name="common-al">in de directe omgeving voldoende gelegeheden zijn om een voertuig stil te laten staan en/ of te parkeren;</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6 november</text:span><text:span text:style-name="nadrukvet"> 20</text:span><text:span text:style-name="nadrukvet">21</text:span><text:span text:style-name="nadrukvet"/> in de hierna volgende locatie de aangegeven verkeersmaatregelen in te trekken c.q. vast te stellen:</text:p>
            <text:p text:style-name="common-al"/>
            <text:p text:style-name="common-al"/>
            <text:p text:style-name="common-al">
            <text:span text:style-name="nadrukvet">Zuidwest</text:span>
          </text:p>
            <text:p text:style-name="common-al"/>
            <text:p text:style-name="common-al"/>
            <text:p text:style-name="common-al">
            <text:span text:style-name="nadrukvet">Van </text:span>
            <text:span text:style-name="nadrukvet">Heuven</text:span>
            <text:span text:style-name="nadrukvet"> Goedhartlaan</text:span>
            <text:span text:style-name="nadrukvet"/>(ter hoogte van huisnummer 77a, het gedeelte tussen de Pearsonhof ende parkeerstrook ter hoogte van de supermarkt, wegvak tussen de Pearsonhof en de Van Heuven Goedhartlaan huisnummer 77b)</text:p>
            <text:p text:style-name="common-al"/>
            <text:p text:style-name="common-al"/>
            <text:p text:style-name="common-al">Vaststellen: Verbod om stil te staan door middel van een gele doorgetrokken streep</text:p>
            <text:p text:style-name="common-al"/>
            <text:p text:style-name="common-al"/>
            <text:p text:style-name="common-al"/>
            <text:p text:style-name="common-al"/>
            <text:p text:style-name="common-al">Utrecht, 11 november 2021</text:p>
            <text:p text:style-name="common-al"/>
            <text:p text:style-name="common-al">Burgemeester en wethouders van Utrecht,</text:p>
            <text:p text:style-name="common-al">namens dezen:</text:p>
            <text:p text:style-name="common-al"/>
            <text:p text:style-name="common-al">
            <text:span text:style-name="nadrukcur">G.E. Jansen </text:span>
          </text:p>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text:span><text:span text:style-name="nadrukvet">5 november </text:span><text:span text:style-name="nadrukvet">2021 </text:span> 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7605</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05</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05</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stopverbod (gele doorgetrokken streep) - Van Heuven Goedhartlaan (ter hoogte van huisnummer 77a, het gedeelte tussen de Pearsonhof ende parkeerstrook ter hoogte van de supermarkt, wegvak tussen de Pearsonhof en de Van Heuven Goedhartlaan huisnummer 77b)</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134762</meta:user-defined>
    <meta:user-defined meta:name="OVERHEIDop.verkeersbordcode">WM7</meta:user-defined>
    <dc:language>nl</dc:language>
    <meta:user-defined meta:name="OVERHEIDop.locatietype/OVERHEIDop.gebiedsmarkering">Lijn</meta:user-defined>
    <meta:user-defined meta:name="DC.title">2021-11-11  Van Heuven Goedhartlaan, Zuidwest, Stopverbod, Verkeersmaatregelen Gemeente Utrecht</meta:user-defined>
    <meta:user-defined meta:name="DCTERMS.W3CDTF/DCTERMS.available">2021-11-15</meta:user-defined>
    <meta:user-defined meta:name="OVERHEIDop.externeBijlage">bovenaanzicht|exb-2021-66051</meta:user-defined>
    <meta:user-defined meta:name="DCTERMS.W3CDTF/OVERHEIDop.jaargang">2021</meta:user-defined>
    <meta:user-defined meta:name="OVERHEIDop.publicationIssue">407605</meta:user-defined>
    <meta:user-defined meta:name="OVERHEIDop.GmbID/DC.identifier">gmb-2021-407605</meta:user-defined>
    <meta:user-defined meta:name="OVERHEIDop.versieInformatie"/>
  </office:meta>
</office:document-meta>
</file>