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voor het tijdelijk huisvesten van werknemers, Waterstraat 21, 5087 KE Die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Hilvarenbeek maakt bekend dat de volgende aanvraag voor een omgevingsvergunning is ontvangen:</text:p>
            <text:p text:style-name="common-al">
            <text:span text:style-name="nadrukvet">Locatie</text:span>
            <text:span text:style-name="nadrukvet">:</text:span>
          </text:p>
            <text:p text:style-name="common-al">Waterstraat 21, 5087 KE Diessen</text:p>
            <text:p text:style-name="common-al">
            <text:span text:style-name="nadrukvet">Omschrijving</text:span>
            <text:span text:style-name="nadrukvet">:</text:span>
          </text:p>
            <text:p text:style-name="common-al">Het tijdelijk huisvesten van werknemers</text:p>
            <text:p text:style-name="common-al">
            <text:span text:style-name="nadrukvet">Ontvangstdatum</text:span>
            <text:span text:style-name="nadrukvet">:</text:span>
          </text:p>
            <text:p text:style-name="common-al">8 november 2021</text:p>
            <text:p text:style-name="common-al">
            <text:span text:style-name="nadrukvet">Kenmerk</text:span>
            <text:span text:style-name="nadrukvet">:</text:span>
          </text:p>
            <text:p text:style-name="common-al">20210733</text:p>
            <text:p text:style-name="common-al">
            <text:span text:style-name="nadrukvet">Onderdelen</text:span>
            <text:span text:style-name="nadrukvet">:</text:span>
          </text:p>
            <text:p text:style-name="common-al">Bouwen, handelen in strijd met regels RO</text:p>
            <text:p text:style-name="common-al"/>
            <text:p text:style-name="common-al">
            <text:span text:style-name="nadrukvet">Ter inzage</text:span>
          </text:p>
            <text:p text:style-name="common-al">Wilt u een aanvraag voor een omgevingsvergunning inzien? Neem dan minimaal twee werkdagen van tevoren contact met ons op via <text:a xlink:href="mailto:gemeente@hilvarenbeek.nl" xlink:type="simple">gemeente@hilvarenbeek.nl</text:a> of (013) 505 83 00.</text:p>
            <text:p text:style-name="last-al">U kunt pas gebruik maken van eventuele rechtsmiddelen wanneer een omgevingsvergunning is verleend en toegezonden aan de aanvrager. Deze publicatie is enkel een berichtgeving van een ingekomen aanvraa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407603</text:span><text:line-break/><text:date style:data-style-name="dag" text:fixed="true" text:date-value="2021-11-17"/><text:line-break/><text:date style:data-style-name="jaar" text:fixed="true" text:date-value="2021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7603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7603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Ingekomen aanvraag omgevingsvergunning voor het tijdelijk huisvesten van werknemers, Waterstraat 21, 5087 KE Diessen</meta:user-defined>
    <meta:user-defined meta:name="DCTERMS.W3CDTF/DCTERMS.available">2021-11-17</meta:user-defined>
    <meta:user-defined meta:name="DCTERMS.W3CDTF/OVERHEIDop.jaargang">2021</meta:user-defined>
    <meta:user-defined meta:name="OVERHEIDop.publicationIssue">407603</meta:user-defined>
    <meta:user-defined meta:name="OVERHEIDop.GmbID/DC.identifier">gmb-2021-407603</meta:user-defined>
    <meta:user-defined meta:name="OVERHEIDop.versieInformatie"/>
  </office:meta>
</office:document-meta>
</file>