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onde Bleek 4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ontwerpbesluit genomen op de aanvraag met zaaknummer Z.166653 voor een omgevingsvergunning op locatie Ronde Bleek 4 in Sterksel. In het ontwerpbesluit wordt de vergunning verleend. De aanvraag betreft het afstoten van de vleesvarkens en vleeskuikenstak en het uitbreiden van het aantal legkippen. Het ontwerpbesluit betreft:</text:p>
            <text:p text:style-name="common-al">- Inrichting of mijnbouwwerken oprichten of veranderen (revisie)</text:p>
            <text:p text:style-name="common-al">- handelingen met gevolgen voor beschermde natuurgebieden</text:p>
            <text:p text:style-name="common-al">
            <text:span text:style-name="nadrukvet">Inzage</text:span>
          </text:p>
            <text:p text:style-name="common-al">Het ontwerpbesluit ligt ter inzage op het gemeentehuis. De inzageperiode is 6 weken en start op 16 november 2021. U kunt het ontwerpbesluit alleen inzien op afspraak. Kijk hiervoor op onze website <text:a xlink:href="http://www.heeze-leende.nl/" xlink:type="simple">www.heeze-leende.nl</text:a> of bel met 040-2241400.</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het college van burgemeester en wethouders van Heeze-Leende, Postbus 10.000, 5590 GA Heeze. Ook kunnen in die periode mondeling zienswijzen worden ingebracht na telefonische afspraak. Na afloop van de inzagetermijn neemt de gemeente een definitief besluit. Bij de bekendmaking van het definitieve besluit zullen wij u nader informeren over de vervolgprocedure.</text:p>
            <text:p text:style-name="last-al">Wij maken u erop attent dat slechts beroep tegen de uiteindelijke beschikking kan worden ingediend door:</text:p>
            <text:list text:style-name="id1-3-2-1-1-9">
              <text:list-item text:style-override="id1-3-2-1-1-9-1">
                <text:number>•</text:number>
                <text:p text:style-name="al">belanghebbenden die een zienswijze hebben ingebracht tegen de ontwerpbeschikking;</text:p>
              </text:list-item>
              <text:list-item text:style-override="id1-3-2-1-1-9-2">
                <text:number>•</text:number>
                <text:p text:style-name="al">belanghebbenden aan wie redelijkerwijs niet kan worden verweten geen zienswijzen te hebben ingebracht tegen de ontwerpbeschikking;</text:p>
              </text:list-item>
              <text:list-item text:style-override="id1-3-2-1-1-9-3">
                <text:number>•</text:number>
                <text:p text:style-name="al">adviseurs die gebruik hebben gemaakt van de mogelijkheid advies uit te brengen over de ontwerpbeschik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0760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0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0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met Squit 20/20 Publiceren</meta:user-defined>
    <meta:user-defined meta:name="DCTERMS.abstract">Kennisgeving ontwerpbesluit Ronde Bleek 4 Sterksel voor wijzigen bedrijf</meta:user-defined>
    <dc:language>nl</dc:language>
    <meta:user-defined meta:name="OVERHEIDop.locatietype/OVERHEIDop.gebiedsmarkering">Punt</meta:user-defined>
    <meta:user-defined meta:name="DC.title">Kennisgeving ontwerpbesluit op aanvraag omgevingsvergunning Ronde Bleek 4 Sterksel</meta:user-defined>
    <meta:user-defined meta:name="DCTERMS.W3CDTF/DCTERMS.available">2021-11-15</meta:user-defined>
    <meta:user-defined meta:name="DCTERMS.W3CDTF/OVERHEIDop.jaargang">2021</meta:user-defined>
    <meta:user-defined meta:name="OVERHEIDop.publicationIssue">407601</meta:user-defined>
    <meta:user-defined meta:name="OVERHEIDop.GmbID/DC.identifier">gmb-2021-407601</meta:user-defined>
    <meta:user-defined meta:name="OVERHEIDop.versieInformatie"/>
  </office:meta>
</office:document-meta>
</file>