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aanvraag ontvangen voor een evenementenvergunning voor Kerstmarkt 11-12-2021 op locatie Kerkplein te Ammerstol. De aanvraag is geregistreerd onder zaaknummer SXO-202123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760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erkplein te Ammersto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00</meta:user-defined>
    <meta:user-defined meta:name="OVERHEIDop.GmbID/DC.identifier">gmb-2021-407600</meta:user-defined>
    <meta:user-defined meta:name="OVERHEIDop.versieInformatie"/>
  </office:meta>
</office:document-meta>
</file>