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umero Dertien 2 D te Veend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Veendam maakt bekend de volgende melding op grond van het Activiteitenbesluit milieubeheer te hebben ontvangen:</text:p>
            <text:p text:style-name="al"/>
            <text:p text:style-name="al">Numero Dertien 2 D, 9644 TV te Veendam, veranderingsmelding voor veranderen inrichting.</text:p>
            <text:p text:style-name="al"/>
            <text:p text:style-name="al">Tegen deze melding kan geen bezwaar worden ingediend. Deze publicatie betreft slechts een wettelijk verplichte bekendmaking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Veendam met telefoonnummer 0598 65 22 22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759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9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9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Activiteitenbesluit, Numero Dertien 2 D te Veen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597</meta:user-defined>
    <meta:user-defined meta:name="OVERHEIDop.GmbID/DC.identifier">gmb-2021-407597</meta:user-defined>
    <meta:user-defined meta:name="OVERHEIDop.versieInformatie"/>
  </office:meta>
</office:document-meta>
</file>