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dijk 1, 5321 GG, Hedel.</text:p>
            <text:p text:style-name="common-al">De verleende vergunning is verzonden op 5 november 2021 en heeft betrekking op het tijdelijk uitbreiden van het dorpshui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759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Molendijk 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595</meta:user-defined>
    <meta:user-defined meta:name="OVERHEIDop.GmbID/DC.identifier">gmb-2021-407595</meta:user-defined>
    <meta:user-defined meta:name="OVERHEIDop.versieInformatie"/>
  </office:meta>
</office:document-meta>
</file>