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van 3 november 2021 t/m 17 november 2021 aan Middelcoop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container aan de Middelcoopstraat in Culemborg in de periode van 3 november 2021 t/m 17 november 2021.</text:p>
            <text:p text:style-name="last-al">Verzenddatum 2 nov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759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9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9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plaatsen van een container in de periode van 3 november 2021 t/m 17 november 2021 aan Middelcoopstraat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593</meta:user-defined>
    <meta:user-defined meta:name="OVERHEIDop.GmbID/DC.identifier">gmb-2021-407593</meta:user-defined>
    <meta:user-defined meta:name="OVERHEIDop.versieInformatie"/>
  </office:meta>
</office:document-meta>
</file>