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59 Debussylaan 2 te Tilburg, verbouwen van de woning (dakkapel voorzijde)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59 - B - Debussy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5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59 Debussylaan 2 te Tilburg, verbouwen van de woning (dakkapel voorzijde)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89</meta:user-defined>
    <meta:user-defined meta:name="OVERHEIDop.GmbID/DC.identifier">gmb-2021-407589</meta:user-defined>
    <meta:user-defined meta:name="OVERHEIDop.versieInformatie"/>
  </office:meta>
</office:document-meta>
</file>