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782731) Kornoelje 110 Leidschendam F&amp;B 46 Mall of the Netherlands Westfield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10 november 2021</text:p>
            <text:p text:style-name="common-al">Inzage</text:p>
            <text:p text:style-name="last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758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8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8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782731) Kornoelje 110 Leidschendam F&amp;B 46 Mall of the Netherlands Westfield bv</meta:user-defined>
    <meta:user-defined meta:name="DCTERMS.W3CDTF/DCTERMS.available">2021-11-15</meta:user-defined>
    <meta:user-defined meta:name="DCTERMS.W3CDTF/OVERHEIDop.jaargang">2021</meta:user-defined>
    <meta:user-defined meta:name="OVERHEIDop.externeBijlage">aanvraag HOR|exb-2021-66050</meta:user-defined>
    <meta:user-defined meta:name="OVERHEIDop.publicationIssue">407585</meta:user-defined>
    <meta:user-defined meta:name="OVERHEIDop.GmbID/DC.identifier">gmb-2021-407585</meta:user-defined>
    <meta:user-defined meta:name="OVERHEIDop.versieInformatie"/>
  </office:meta>
</office:document-meta>
</file>