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concert op 6 november 2021 in Sporthal Parijsch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houden van een concert op 6 november 2021 in Sporthal Parijsch in Cuilemborg op 6 november 2021.</text:p>
            <text:p text:style-name="last-al">Verzenddatum 28 okto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758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8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8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voor het houden van een concert op 6 november 2021 in Sporthal Parijsch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582</meta:user-defined>
    <meta:user-defined meta:name="OVERHEIDop.GmbID/DC.identifier">gmb-2021-407582</meta:user-defined>
    <meta:user-defined meta:name="OVERHEIDop.versieInformatie"/>
  </office:meta>
</office:document-meta>
</file>