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, 5321 NC, Hedel.</text:p>
            <text:p text:style-name="common-al">De verleende vergunning is verzonden op 3 november 2021 en heeft betrekking op het verbouwen en vergrot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58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Drielseweg 2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581</meta:user-defined>
    <meta:user-defined meta:name="OVERHEIDop.GmbID/DC.identifier">gmb-2021-407581</meta:user-defined>
    <meta:user-defined meta:name="OVERHEIDop.versieInformatie"/>
  </office:meta>
</office:document-meta>
</file>