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11e laan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kappen van 6 houtopstanden</text:p>
            <text:p text:style-name="common-al">Locatie: 11e laan te Wildervank</text:p>
            <text:p text:style-name="last-al">Datum ontvangst: 4 november 2021 (kenmerk 2021-0140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58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4049</meta:user-defined>
    <dc:language>nl</dc:language>
    <meta:user-defined meta:name="OVERHEIDop.locatietype/OVERHEIDop.gebiedsmarkering">Weg</meta:user-defined>
    <meta:user-defined meta:name="DC.title">Ontvangen aanvraag omgevingsvergunning, 11e laan, ka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80</meta:user-defined>
    <meta:user-defined meta:name="OVERHEIDop.GmbID/DC.identifier">gmb-2021-407580</meta:user-defined>
    <meta:user-defined meta:name="OVERHEIDop.versieInformatie"/>
  </office:meta>
</office:document-meta>
</file>