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2 november 2021 aan Everwij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in de Everwijnstraat in Culemborg op 22 november 2021.</text:p>
            <text:p text:style-name="common-al">Verzenddatum 28 oktober 2021.</text:p>
            <text:p text:style-name="common-al">Rechtsmiddel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op 22 november 2021 aan Everwijnstraat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74</meta:user-defined>
    <meta:user-defined meta:name="OVERHEIDop.GmbID/DC.identifier">gmb-2021-407574</meta:user-defined>
    <meta:user-defined meta:name="OVERHEIDop.versieInformatie"/>
  </office:meta>
</office:document-meta>
</file>