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ONTWERPBESCHIKKING AANVRAAG OMGEVINGSVERGUNNING  –RAVELIJ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-Ravelijn 1 Vught, brandveilig gebruik Gebouw 6 Fort Isabella,  UV20214009.</text:p>
            <text:p text:style-name="tussenkopcur">Het college van B en W zijn voornemens, gelet op artikel 3.10  van de Wet algemene bepalingen omgevingsrecht, de omgevingsvergunning te verlenen. </text:p>
            <text:p text:style-name="tussenkopcur">De ontwerpbeschikking en de daarop betrekking hebbende stukken op de aanvraag omgevingsvergunning liggen ter inzage vanaf 18-11-2021.</text:p>
            <text:p text:style-name="last-al"/>
            <text:p text:style-name="tussenkopcur">PROCEDURE </text:p>
            <text:p text:style-name="tussenkopcur">Hierop zijn de procedure 1a en 3 van toepassing (zie procedurekader). De termijn eindigt zes weken na de dag van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5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ONTWERPBESCHIKKING AANVRAAG OMGEVINGSVERGUNNING  –RAVELIJN 1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573</meta:user-defined>
    <meta:user-defined meta:name="OVERHEIDop.GmbID/DC.identifier">gmb-2021-407573</meta:user-defined>
    <meta:user-defined meta:name="OVERHEIDop.versieInformatie"/>
  </office:meta>
</office:document-meta>
</file>