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poort door een glazen pui en intern verbouwen - Slagmolen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lagmolen 1</text:span>, voor het vervangen van de poort door een glazen pui en intern verbouwen, datum verzending 4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019.619 347356.392</meta:user-defined>
    <meta:user-defined meta:name="DC.title">Gemeente Echt-Susteren - verlening omgevingsvergunning - vervangen van de poort door een glazen pui en intern verbouwen - Slagmolen 1, Echt</meta:user-defined>
    <meta:user-defined meta:name="OVERHEID.PostcodeHuisnummer/OVERHEIDop.postcodeHuisnummer">6101XL 1</meta:user-defined>
    <meta:user-defined meta:name="OVERHEIDop.straatnaam">Slagmolen</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57</meta:user-defined>
    <meta:user-defined meta:name="OVERHEIDop.GmbID/DC.identifier">gmb-2021-40757</meta:user-defined>
    <meta:user-defined meta:name="OVERHEIDop.versieInformatie"/>
  </office:meta>
</office:document-meta>
</file>