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van 26 november 2021 t/m 15 december 2021 aan Dr.Hocke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voor de verkoop van kerstbomen aan de Dr.Hockesingel in de periode van 26 november 2021 t/m 15 december 2021.</text:p>
            <text:p text:style-name="common-al">Verzenddatum 3 november 2021.</text:p>
            <text:p text:style-name="common-al">Rechtsmiddel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756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6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kerstbomen van 26 november 2021 t/m 15 december 2021 aan Dr.Hockesingel te Culemborg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569</meta:user-defined>
    <meta:user-defined meta:name="OVERHEIDop.GmbID/DC.identifier">gmb-2021-407569</meta:user-defined>
    <meta:user-defined meta:name="OVERHEIDop.versieInformatie"/>
  </office:meta>
</office:document-meta>
</file>