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urwenen, Dorp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Dorpsstraat 20, 5327 AS, Hurwenen.</text:p>
            <text:p text:style-name="common-al">Het besluit tot niet-behandelen is verzonden op 9 november 2021 en heeft betrekking op het plaatsen van in-dak 22 stuks zonnepanel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756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6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6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Hurwenen, Dorpsstraat 20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568</meta:user-defined>
    <meta:user-defined meta:name="OVERHEIDop.GmbID/DC.identifier">gmb-2021-407568</meta:user-defined>
    <meta:user-defined meta:name="OVERHEIDop.versieInformatie"/>
  </office:meta>
</office:document-meta>
</file>