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sse, Havenkade e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sse, Havenkade en centrum.</text:span>
          </text:p>
            <text:p text:style-name="common-al">Zaakomschrijving: In- en Uittocht Sinterklaas </text:p>
            <text:p text:style-name="common-al">Datum evenement: 20 november 2021 tot en met 20 november 2021</text:p>
            <text:p text:style-name="common-al">Zaaknummer: 490822</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56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0822</meta:user-defined>
    <meta:user-defined meta:name="DCTERMS.abstract">In- en Uittocht Sinterklaas </meta:user-defined>
    <dc:language>nl</dc:language>
    <meta:user-defined meta:name="OVERHEIDop.locatietype/OVERHEIDop.gebiedsmarkering">Punt</meta:user-defined>
    <meta:user-defined meta:name="DC.title">Evenementenvergunning verleend, Bruinsse, Havenkade en centrum</meta:user-defined>
    <meta:user-defined meta:name="DCTERMS.W3CDTF/DCTERMS.available">2021-11-15</meta:user-defined>
    <meta:user-defined meta:name="DCTERMS.W3CDTF/OVERHEIDop.jaargang">2021</meta:user-defined>
    <meta:user-defined meta:name="OVERHEIDop.publicationIssue">407567</meta:user-defined>
    <meta:user-defined meta:name="OVERHEIDop.GmbID/DC.identifier">gmb-2021-407567</meta:user-defined>
    <meta:user-defined meta:name="OVERHEIDop.versieInformatie"/>
  </office:meta>
</office:document-meta>
</file>