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is vergunningsvrij, Zwaanshoek, Zuilensteinsingel 30, 2151 ED, vervangen van een houten kozijn voor een aluminium kozijn aan de voorzijde van de woning, verzenddatum 11-11-2021, zaaknummer 5457950, olonummer 6505387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07564</text:span><text:line-break/><text:date style:data-style-name="dag" text:fixed="true" text:date-value="2021-11-15"/><text:line-break/><text:date style:data-style-name="jaar" text:fixed="true" text:date-value="2021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564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564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is vergunningsvrij, Zwaanshoek, Zuilensteinsingel 30, 2151 ED, vervangen van een houten kozijn voor een aluminium kozijn aan de voorzijde van de woning, verzenddatum 11-11-2021, zaaknummer 5457950, olonummer 6505387.</meta:user-defined>
    <meta:user-defined meta:name="DCTERMS.W3CDTF/DCTERMS.available">2021-11-15</meta:user-defined>
    <meta:user-defined meta:name="DCTERMS.W3CDTF/OVERHEIDop.jaargang">2021</meta:user-defined>
    <meta:user-defined meta:name="OVERHEIDop.publicationIssue">407564</meta:user-defined>
    <meta:user-defined meta:name="OVERHEIDop.GmbID/DC.identifier">gmb-2021-407564</meta:user-defined>
    <meta:user-defined meta:name="OVERHEIDop.versieInformatie"/>
  </office:meta>
</office:document-meta>
</file>