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raan op 11 november 2021 aan Grote Kerk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kraan inde Grote Kerkstraat op 11 november 2021.</text:p>
            <text:p text:style-name="common-al">Verzenddatum 3 november 2021</text:p>
            <text:p text:style-name="common-al">Rechtsmiddel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756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6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6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kraan op 11 november 2021 aan Grote Kerkstraat te Culembo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563</meta:user-defined>
    <meta:user-defined meta:name="OVERHEIDop.GmbID/DC.identifier">gmb-2021-407563</meta:user-defined>
    <meta:user-defined meta:name="OVERHEIDop.versieInformatie"/>
  </office:meta>
</office:document-meta>
</file>