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3 Cromvoirt, bouwen 36 recreatiewoningen op Landgoed De Zandleij, OV20211304.</text:p>
            <text:p text:style-name="tussenkopcur">De vergunning is verzonden op 11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5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 LOVERENSESTRAAT 3 CROM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62</meta:user-defined>
    <meta:user-defined meta:name="OVERHEIDop.GmbID/DC.identifier">gmb-2021-407562</meta:user-defined>
    <meta:user-defined meta:name="OVERHEIDop.versieInformatie"/>
  </office:meta>
</office:document-meta>
</file>