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Burgemeester Verdegaal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Burgemeester Verdegaallaan 24, 5321 SP, Hedel.</text:p>
            <text:p text:style-name="common-al">Het besluit tot niet-behandelen is verzonden op 5 november 2021 en heeft betrekking op het huisvesten van arbeidsmigrant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755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Niet in behandeling genomen aanvraag omgevingsvergunning: Hedel, Burgemeester Verdegaallaan 24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7558</meta:user-defined>
    <meta:user-defined meta:name="OVERHEIDop.GmbID/DC.identifier">gmb-2021-407558</meta:user-defined>
    <meta:user-defined meta:name="OVERHEIDop.versieInformatie"/>
  </office:meta>
</office:document-meta>
</file>