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-alcoholhoudende dranken op 6 november 2021 in de sporthal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voor het schenken van zwak-alcoholhoudende dranken op 6 november 2021 in de sporthal Parijsch.</text:p>
            <text:p text:style-name="common-al">Verzenddatum 2 november 2021.</text:p>
            <text:p text:style-name="common-al">Rechtsmiddel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schenken van zwak-alcoholhoudende dranken op 6 november 2021 in de sporthal Parijsch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56</meta:user-defined>
    <meta:user-defined meta:name="OVERHEIDop.GmbID/DC.identifier">gmb-2021-407556</meta:user-defined>
    <meta:user-defined meta:name="OVERHEIDop.versieInformatie"/>
  </office:meta>
</office:document-meta>
</file>