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ob Tonissenstraat 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locatie Jacob Tonissenstraat 8 te Edam. De aanvraag is geregistreerd onder zaaknummer HZ_WABO-21-567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755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acob Tonissenstraat 8 te E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53</meta:user-defined>
    <meta:user-defined meta:name="OVERHEIDop.GmbID/DC.identifier">gmb-2021-407553</meta:user-defined>
    <meta:user-defined meta:name="OVERHEIDop.versieInformatie"/>
  </office:meta>
</office:document-meta>
</file>