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ikemar tussen de huisnrs 18-28 te Leeuwarden (11044817) 2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75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240.435 577426.707</meta:user-defined>
    <meta:user-defined meta:name="DC.title">Ingekomen kapmelding Pikemar tussen de huisnrs 18-28 te Leeuwarden (11044817) 2 Aesculus hippocastanum.</meta:user-defined>
    <meta:user-defined meta:name="OVERHEID.PostcodeHuisnummer/OVERHEIDop.postcodeHuisnummer">8939CD 22</meta:user-defined>
    <meta:user-defined meta:name="OVERHEIDop.straatnaam">Pikemar</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40755</meta:user-defined>
    <meta:user-defined meta:name="OVERHEIDop.GmbID/DC.identifier">gmb-2021-40755</meta:user-defined>
    <meta:user-defined meta:name="OVERHEIDop.versieInformatie"/>
  </office:meta>
</office:document-meta>
</file>