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Kerkdriel, Zandstraat 20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Zandstraat 20c, 5331 PG, Kerkdriel.</text:p>
            <text:p text:style-name="common-al">De melding is ontvangen op 4 november 2021 en heeft betrekking op het behandelen van een melding voor het starten van een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07546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4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46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: Kerkdriel, Zandstraat 20c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7546</meta:user-defined>
    <meta:user-defined meta:name="OVERHEIDop.GmbID/DC.identifier">gmb-2021-407546</meta:user-defined>
    <meta:user-defined meta:name="OVERHEIDop.versieInformatie"/>
  </office:meta>
</office:document-meta>
</file>