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eeuwerikstraat 47, 1171 TW, plaatsen van een dakkapel in het voordakvlak van de woning, 11-11-2021, zaaknummer 5474484, olonummer 65095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54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4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4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Leeuwerikstraat 47, 1171 TW, plaatsen van een dakkapel in het voordakvlak van de woning, 11-11-2021, zaaknummer 5474484, olonummer 6509501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45</meta:user-defined>
    <meta:user-defined meta:name="OVERHEIDop.GmbID/DC.identifier">gmb-2021-407545</meta:user-defined>
    <meta:user-defined meta:name="OVERHEIDop.versieInformatie"/>
  </office:meta>
</office:document-meta>
</file>