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Informaticastraat 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6 september 2021 een aanvraag omgevingsvergunning met zaaknummer <text:span text:style-name="nadrukvet">W-AOV210482</text:span> voor relocatie McDonald's Terneuzen gelegen aan de <text:span text:style-name="nadrukvet">Informaticastraat 5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7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754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4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4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Informaticastraat 5 in Terneuz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7543</meta:user-defined>
    <meta:user-defined meta:name="OVERHEIDop.GmbID/DC.identifier">gmb-2021-407543</meta:user-defined>
    <meta:user-defined meta:name="OVERHEIDop.versieInformatie"/>
  </office:meta>
</office:document-meta>
</file>