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bouw van een garage aan Arsenaal 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Verlenging beslistermijn, Arsenaal 2, 4106 CA, Culemborg, de bouw van een garage (Bouwen), Beslistermijn verlengd tot 10-12-2021 , ODR2110559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7541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4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4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0559</meta:user-defined>
    <dc:language>nl</dc:language>
    <meta:user-defined meta:name="OVERHEIDop.locatietype/OVERHEIDop.gebiedsmarkering">Adres</meta:user-defined>
    <meta:user-defined meta:name="DC.title">Verlenging beslistermijn voor de bouw van een garage aan Arsenaal 2 te Culembor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541</meta:user-defined>
    <meta:user-defined meta:name="OVERHEIDop.GmbID/DC.identifier">gmb-2021-407541</meta:user-defined>
    <meta:user-defined meta:name="OVERHEIDop.versieInformatie"/>
  </office:meta>
</office:document-meta>
</file>