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ndlust 12, 2134 VZ, plaatsen van een dakkapel, 10-11-2021, zaaknummer 5463298, olonummer 65089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5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andlust 12, 2134 VZ, plaatsen van een dakkapel, 10-11-2021, zaaknummer 5463298, olonummer 6508915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35</meta:user-defined>
    <meta:user-defined meta:name="OVERHEIDop.GmbID/DC.identifier">gmb-2021-407535</meta:user-defined>
    <meta:user-defined meta:name="OVERHEIDop.versieInformatie"/>
  </office:meta>
</office:document-meta>
</file>