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istallaan ong.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OV-2021-0410 voor een omgevingsvergunning op locatie Kristallaan ong. in Leerdam. De vergunning is verleend. Het besluit betreft het bouwen van 7 vrijstaande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753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3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3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Kristallaan ong. in Le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530</meta:user-defined>
    <meta:user-defined meta:name="OVERHEIDop.GmbID/DC.identifier">gmb-2021-407530</meta:user-defined>
    <meta:user-defined meta:name="OVERHEIDop.versieInformatie"/>
  </office:meta>
</office:document-meta>
</file>