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3 bomen aan Rijksstraatweg 4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en omgevingsvergunning is verleend voor het kappen van 3 bomen (Kappen), Rijksstraatweg 47, 4103 NJ, in Culemborg (28-10-2021) (bezwaar mogelijk), ODR2108897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752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2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2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108897</meta:user-defined>
    <dc:language>nl</dc:language>
    <meta:user-defined meta:name="OVERHEIDop.locatietype/OVERHEIDop.gebiedsmarkering">Adres</meta:user-defined>
    <meta:user-defined meta:name="DC.title">Toestemming voor het kappen van 3 bomen aan Rijksstraatweg 47 te Culembo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529</meta:user-defined>
    <meta:user-defined meta:name="OVERHEIDop.GmbID/DC.identifier">gmb-2021-407529</meta:user-defined>
    <meta:user-defined meta:name="OVERHEIDop.versieInformatie"/>
  </office:meta>
</office:document-meta>
</file>