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terdam Airportplei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Rotterdam Airportplein 60, 3045AP, vervangen van de aanvliegverlichting in het verlengde van de start- en landingsbaan (oostzijde) van Rotterdam The Hague Airport. Verwijderen van begroeiing, graven en dichten van kabelsleuven, vervangen van bekabeling, trafoputten en verlichtingsarmaturen (aanvraagdatum 01-11-2021, dossiernummer OMV.21.11.0000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752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2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2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tterdam Airportplein 60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528</meta:user-defined>
    <meta:user-defined meta:name="OVERHEIDop.GmbID/DC.identifier">gmb-2021-407528</meta:user-defined>
    <meta:user-defined meta:name="OVERHEIDop.versieInformatie"/>
  </office:meta>
</office:document-meta>
</file>