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oningswinkelstraat 53, 6301WH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1 november 2021 een besluit genomen op de aanvraag met zaaknummer 2021-022451 voor een aanvraag beschikking op locatie Koningswinkelstraat 53, 6301WH Valkenburg. De vergunning is verleend. Het besluit betreft openen van de parkeerplaats tijdens de kerstmarkt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8">
              <text:list-item text:style-override="id1-3-2-1-1-8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8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8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8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07526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526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526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omgevingsvergunning op locatie Koningswinkelstraat 53, 6301WH Valkenburg</meta:user-defined>
    <dc:language>nl</dc:language>
    <meta:user-defined meta:name="OVERHEIDop.locatietype/OVERHEIDop.gebiedsmarkering">Punt</meta:user-defined>
    <meta:user-defined meta:name="DC.title">Kennisgeving besluit op aanvraag beschikking, Koningswinkelstraat 53, 6301WH Valkenburg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526</meta:user-defined>
    <meta:user-defined meta:name="OVERHEIDop.GmbID/DC.identifier">gmb-2021-407526</meta:user-defined>
    <meta:user-defined meta:name="OVERHEIDop.versieInformatie"/>
  </office:meta>
</office:document-meta>
</file>