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9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november 2021 een omgevingsvergunning verleend voor het verbouwen van een bedrijfsgebouw tot woning met tuin op de locatie Oud-Loosdrechtsedijk 290 te Loosdrecht (zaaknummer Z.607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752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90 te Loosd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525</meta:user-defined>
    <meta:user-defined meta:name="OVERHEIDop.GmbID/DC.identifier">gmb-2021-407525</meta:user-defined>
    <meta:user-defined meta:name="OVERHEIDop.versieInformatie"/>
  </office:meta>
</office:document-meta>
</file>