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ukstraat 28 6181 KV Elsloo (O2021-203\0971184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3\0971184333, ingekomen op 10 november 2021 voor het plaatsen van een erfafscheiding gelegen aan Beukstraat 28 6181 KV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52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Beukstraat 28 6181 KV Elsloo (O2021-203\0971184333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21</meta:user-defined>
    <meta:user-defined meta:name="OVERHEIDop.GmbID/DC.identifier">gmb-2021-407521</meta:user-defined>
    <meta:user-defined meta:name="OVERHEIDop.versieInformatie"/>
  </office:meta>
</office:document-meta>
</file>