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rfafscheiding aan Pinksterbloem 53a,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plaatsen van een erfafscheiding (Bouwen), Pinksterbloem 53a, 4102 KC, in Culemborg (28-10-2021) (bezwaar mogelijk), ODR2109698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www.rechtspraak.nl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751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9698</meta:user-defined>
    <dc:language>nl</dc:language>
    <meta:user-defined meta:name="OVERHEIDop.locatietype/OVERHEIDop.gebiedsmarkering">Adres</meta:user-defined>
    <meta:user-defined meta:name="DC.title">Toestemming voor het plaatsen van een erfafscheiding aan Pinksterbloem 53a,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518</meta:user-defined>
    <meta:user-defined meta:name="OVERHEIDop.GmbID/DC.identifier">gmb-2021-407518</meta:user-defined>
    <meta:user-defined meta:name="OVERHEIDop.versieInformatie"/>
  </office:meta>
</office:document-meta>
</file>