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enendijk (plan IJsselmaere, kavel 1)(kadastraal bekend onder NWK03 E1353)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0 november 2021 heeft de Omgevingsdienst Midden-Holland (ODMH) namens de gemeente Zuidplas een besluit genomen op de aanvraag met kenmerk 2021287748. Dit betreft het bouwen van een woning ter plaatse van deGroenendijk (plan IJsselmaere, kavel 1)(kadastraal bekend onder NWK03 E1353) in Nieuwerkerk aan den IJssel.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item text:style-override="id1-3-2-1-1-2-3">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2 november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07517</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517</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517</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Groenendijk (plan IJsselmaere, kavel 1)(kadastraal bekend onder NWK03 E1353) in Nieuwerkerk aan den IJssel</meta:user-defined>
    <meta:user-defined meta:name="DCTERMS.W3CDTF/DCTERMS.available">2021-11-15</meta:user-defined>
    <meta:user-defined meta:name="DCTERMS.W3CDTF/OVERHEIDop.jaargang">2021</meta:user-defined>
    <meta:user-defined meta:name="OVERHEIDop.publicationIssue">407517</meta:user-defined>
    <meta:user-defined meta:name="OVERHEIDop.GmbID/DC.identifier">gmb-2021-407517</meta:user-defined>
    <meta:user-defined meta:name="OVERHEIDop.versieInformatie"/>
  </office:meta>
</office:document-meta>
</file>