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evenement: Ontheffing van de Zondagswet op 3 oktober 2021 tbv van de opbouw van het evenemententerrein voor het Oktoberfest aan de Jan Haarstraat in Alteveer (1-10-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51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1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1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ontheffing evenement: Ontheffing van de Zondagswet op 3 oktober 2021 tbv van de opbouw van het evenemententerrein voor het Oktoberfest aan de Jan Haarstraat in Alteveer (1-10-2021)</meta:user-defined>
    <meta:user-defined meta:name="DCTERMS.W3CDTF/DCTERMS.available">2021-11-17</meta:user-defined>
    <meta:user-defined meta:name="DCTERMS.W3CDTF/OVERHEIDop.jaargang">2021</meta:user-defined>
    <meta:user-defined meta:name="OVERHEIDop.publicationIssue">407515</meta:user-defined>
    <meta:user-defined meta:name="OVERHEIDop.GmbID/DC.identifier">gmb-2021-407515</meta:user-defined>
    <meta:user-defined meta:name="OVERHEIDop.versieInformatie"/>
  </office:meta>
</office:document-meta>
</file>