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Ring,  Weg  v.d. Buitelandse Pers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Ring, Weg v.d. Buitelandse Pers e.o..</text:span>
          </text:p>
            <text:p text:style-name="common-al">Zaakomschrijving: Het organiseren van Sinterklaasintocht Ouwerkerk </text:p>
            <text:p text:style-name="common-al">Datum evenement: 19 november 2021 tot en met 19 november 2021</text:p>
            <text:p text:style-name="common-al">Zaaknummer: 488613</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5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8613</meta:user-defined>
    <meta:user-defined meta:name="DCTERMS.abstract">Het organiseren van Sinterklaasintocht Ouwerkerk </meta:user-defined>
    <dc:language>nl</dc:language>
    <meta:user-defined meta:name="OVERHEIDop.locatietype/OVERHEIDop.gebiedsmarkering">Punt</meta:user-defined>
    <meta:user-defined meta:name="DC.title">Evenementenvergunning verleend, Ouwerkerk, Ring,  Weg  v.d. Buitelandse Pers  e.o.</meta:user-defined>
    <meta:user-defined meta:name="DCTERMS.W3CDTF/DCTERMS.available">2021-11-15</meta:user-defined>
    <meta:user-defined meta:name="DCTERMS.W3CDTF/OVERHEIDop.jaargang">2021</meta:user-defined>
    <meta:user-defined meta:name="OVERHEIDop.publicationIssue">407511</meta:user-defined>
    <meta:user-defined meta:name="OVERHEIDop.GmbID/DC.identifier">gmb-2021-407511</meta:user-defined>
    <meta:user-defined meta:name="OVERHEIDop.versieInformatie"/>
  </office:meta>
</office:document-meta>
</file>