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ouwborden voor nieuwbouw van stadsbeheer Vredehoflaan 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bouwborden voor de nieuwbouw van stadsbeheer op de locatie Vredehoflaan 950 in Vlissingen (10-11-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51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bouwborden voor nieuwbouw van stadsbeheer Vredehoflaan 950</meta:user-defined>
    <meta:user-defined meta:name="DCTERMS.W3CDTF/DCTERMS.available">2021-11-15</meta:user-defined>
    <meta:user-defined meta:name="DCTERMS.W3CDTF/OVERHEIDop.jaargang">2021</meta:user-defined>
    <meta:user-defined meta:name="OVERHEIDop.publicationIssue">407510</meta:user-defined>
    <meta:user-defined meta:name="OVERHEIDop.GmbID/DC.identifier">gmb-2021-407510</meta:user-defined>
    <meta:user-defined meta:name="OVERHEIDop.versieInformatie"/>
  </office:meta>
</office:document-meta>
</file>