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713 (Bennebroekerweg), handhaven van de tijdelijke bouwweg met 3 jaar te verlengen (project Schiphol Trade Park), 10-11-2021, zaaknummer 5462801, olonummer 65075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50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1713 (Bennebroekerweg), handhaven van de tijdelijke bouwweg met 3 jaar te verlengen (project Schiphol Trade Park), 10-11-2021, zaaknummer 5462801, olonummer 6507589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07</meta:user-defined>
    <meta:user-defined meta:name="OVERHEIDop.GmbID/DC.identifier">gmb-2021-407507</meta:user-defined>
    <meta:user-defined meta:name="OVERHEIDop.versieInformatie"/>
  </office:meta>
</office:document-meta>
</file>